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Calibri" style:font-name-complex="Calibri"/>
    </style:style>
    <style:style style:name="TableColumn18" style:family="table-column">
      <style:table-column-properties style:column-width="6.6854in" style:use-optimal-column-width="false"/>
    </style:style>
    <style:style style:name="Table17" style:family="table">
      <style:table-properties style:width="6.6854in" fo:margin-left="0in" table:align="left"/>
    </style:style>
    <style:style style:name="TableRow19" style:family="table-row">
      <style:table-row-properties style:min-row-height="1.6618in" style:use-optimal-row-height="false"/>
    </style:style>
    <style:style style:name="TableCell20" style:family="table-cell">
      <style:table-cell-properties fo:border="none" fo:background-color="#FFFFFF" style:writing-mode="lr-tb" fo:padding-top="0in" fo:padding-left="0.075in" fo:padding-bottom="0in" fo:padding-right="0.075in"/>
    </style:style>
    <style:style style:name="P21" style:parent-style-name="Normale"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2" style:parent-style-name="Normale" style:family="paragraph">
      <style:paragraph-properties fo:widows="2" fo:orphans="2" style:text-autospace="none" fo:text-align="center" style:vertical-align="auto"/>
      <style:text-properties fo:hyphenate="true"/>
    </style:style>
    <style:style style:name="T23"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24" style:parent-style-name="Normale" style:family="paragraph">
      <style:paragraph-properties fo:widows="2" fo:orphans="2" style:text-autospace="none" fo:text-align="justify" style:vertical-align="auto"/>
      <style:text-properties fo:hyphenate="true"/>
    </style:style>
    <style:style style:name="T25"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26"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27"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8"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9" style:parent-style-name="Normale" style:family="paragraph">
      <style:paragraph-properties fo:widows="2" fo:orphans="2" style:text-autospace="none" fo:text-align="justify" style:vertical-align="auto"/>
      <style:text-properties fo:hyphenate="true"/>
    </style:style>
    <style:style style:name="T30"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31"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32"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33"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34"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35" style:parent-style-name="Paragrafoelenco" style:list-style-name="LFO1" style:family="paragraph">
      <style:paragraph-properties fo:widows="2" fo:orphans="2" style:text-autospace="none" fo:text-align="justify" style:vertical-align="auto" fo:margin-bottom="0.0048in" fo:margin-left="0.2229in" fo:text-indent="-0.1972in">
        <style:tab-stops/>
      </style:paragraph-properties>
      <style:text-properties fo:hyphenate="true"/>
    </style:style>
    <style:style style:name="T36"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37"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38" style:parent-style-name="Paragrafoelenco" style:list-style-name="LFO1" style:family="paragraph">
      <style:paragraph-properties fo:widows="2" fo:orphans="2" style:text-autospace="none" fo:text-align="justify" style:vertical-align="auto" fo:margin-bottom="0.0048in" fo:margin-left="0.2229in" fo:text-indent="-0.1972in">
        <style:tab-stops/>
      </style:paragraph-properties>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9" style:parent-style-name="Paragrafoelenco" style:list-style-name="LFO1" style:family="paragraph">
      <style:paragraph-properties fo:widows="2" fo:orphans="2" style:text-autospace="none" fo:text-align="justify" style:vertical-align="auto" fo:margin-bottom="0.0048in" fo:margin-left="0.2229in" fo:text-indent="-0.1972in">
        <style:tab-stops/>
      </style:paragraph-properties>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40" style:parent-style-name="Paragrafoelenco" style:list-style-name="LFO1" style:family="paragraph">
      <style:paragraph-properties fo:widows="2" fo:orphans="2" style:text-autospace="none" fo:text-align="justify" style:vertical-align="auto" fo:margin-bottom="0.0048in"/>
      <style:text-properties fo:hyphenate="true"/>
    </style:style>
    <style:style style:name="T41" style:parent-style-name="Car.predefinitoparagrafo" style:family="text">
      <style:text-properties style:font-name="Calibri" style:font-name-complex="Calibri" fo:font-style="italic" style:font-style-asian="italic" style:font-style-complex="italic" fo:color="#000000" style:letter-kerning="false" fo:font-size="11pt" style:font-size-asian="11pt" style:font-size-complex="11pt" fo:language="it" fo:country="IT" style:language-complex="ar" style:country-complex="SA"/>
    </style:style>
    <style:style style:name="T42"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43" style:parent-style-name="Paragrafoelenco" style:list-style-name="LFO1" style:family="paragraph">
      <style:paragraph-properties fo:widows="2" fo:orphans="2" style:text-autospace="none" fo:text-align="justify" style:vertical-align="auto" fo:margin-bottom="0.0048in"/>
      <style:text-properties fo:hyphenate="true"/>
    </style:style>
    <style:style style:name="T44" style:parent-style-name="Car.predefinitoparagrafo" style:family="text">
      <style:text-properties style:font-name="Calibri" style:font-name-complex="Calibri" fo:font-style="italic" style:font-style-asian="italic" style:font-style-complex="italic" fo:color="#000000" style:letter-kerning="false" fo:font-size="11pt" style:font-size-asian="11pt" style:font-size-complex="11pt" fo:language="it" fo:country="IT" style:language-complex="ar" style:country-complex="SA"/>
    </style:style>
    <style:style style:name="T45" style:parent-style-name="Car.predefinitoparagrafo" style:family="text">
      <style:text-properties style:font-name="Calibri" style:font-name-complex="Calibri" fo:font-style="italic" style:font-style-asian="italic" style:font-style-complex="italic" fo:color="#000000" style:letter-kerning="false" fo:font-size="11pt" style:font-size-asian="11pt" style:font-size-complex="11pt" fo:language="it" fo:country="IT" style:language-complex="ar" style:country-complex="SA"/>
    </style:style>
    <style:style style:name="T46"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47" style:parent-style-name="Paragrafoelenco" style:list-style-name="LFO1" style:family="paragraph">
      <style:paragraph-properties fo:widows="2" fo:orphans="2" style:text-autospace="none" fo:text-align="justify" style:vertical-align="auto" fo:margin-bottom="0.0048in"/>
      <style:text-properties fo:hyphenate="true"/>
    </style:style>
    <style:style style:name="T48" style:parent-style-name="Car.predefinitoparagrafo" style:family="text">
      <style:text-properties style:font-name="Calibri" style:font-name-complex="Calibri" fo:font-style="italic" style:font-style-asian="italic" style:font-style-complex="italic" fo:color="#000000" style:letter-kerning="false" fo:font-size="11pt" style:font-size-asian="11pt" style:font-size-complex="11pt" fo:language="it" fo:country="IT" style:language-complex="ar" style:country-complex="SA"/>
    </style:style>
    <style:style style:name="T49"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50"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51" style:parent-style-name="Paragrafoelenco" style:list-style-name="LFO1" style:family="paragraph">
      <style:paragraph-properties fo:widows="2" fo:orphans="2" style:text-autospace="none" fo:text-align="justify" style:vertical-align="auto" fo:margin-bottom="0.0048in" fo:margin-left="0.2229in" fo:text-indent="-0.1972in">
        <style:tab-stops/>
      </style:paragraph-properties>
      <style:text-properties fo:hyphenate="true"/>
    </style:style>
    <style:style style:name="T52"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53"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54"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P55" style:parent-style-name="Paragrafoelenco" style:list-style-name="LFO1" style:family="paragraph">
      <style:paragraph-properties fo:widows="2" fo:orphans="2" style:text-autospace="none" fo:text-align="justify" style:vertical-align="auto" fo:margin-bottom="0.0048in" fo:margin-left="0.2229in" fo:text-indent="-0.1972in" fo:background-color="#FFFFFF">
        <style:tab-stops/>
      </style:paragraph-properties>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56" style:parent-style-name="Paragrafoelenco" style:list-style-name="LFO1" style:family="paragraph">
      <style:paragraph-properties fo:widows="2" fo:orphans="2" style:text-autospace="none" fo:text-align="justify" style:vertical-align="auto" fo:margin-bottom="0.0048in" fo:margin-left="0.2229in" fo:text-indent="-0.1972in" fo:background-color="#FFFFFF">
        <style:tab-stops/>
      </style:paragraph-properties>
      <style:text-properties fo:hyphenate="true"/>
    </style:style>
    <style:style style:name="T57"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58"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59"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60"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61" style:parent-style-name="Car.predefinitoparagrafo" style:family="text">
      <style:text-properties style:font-name="Calibri" style:font-name-complex="Calibri" style:letter-kerning="false" fo:font-size="11pt" style:font-size-asian="11pt" style:font-size-complex="11pt" fo:language="it" fo:country="IT" style:language-complex="ar" style:country-complex="SA"/>
    </style:style>
    <style:style style:name="T62"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63" style:parent-style-name="Paragrafoelenco" style:list-style-name="LFO1" style:family="paragraph">
      <style:paragraph-properties fo:widows="2" fo:orphans="2" style:text-autospace="none" fo:text-align="justify" style:vertical-align="auto" fo:margin-bottom="0.0048in" fo:margin-left="0.2229in" fo:text-indent="-0.1972in" fo:background-color="#FFFFFF">
        <style:tab-stops/>
      </style:paragraph-properties>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64" style:parent-style-name="Paragrafoelenco" style:list-style-name="LFO1" style:family="paragraph">
      <style:paragraph-properties fo:widows="2" fo:orphans="2" style:text-autospace="none" fo:text-align="justify" style:vertical-align="auto" fo:margin-bottom="0.0048in" fo:margin-left="0.2229in" fo:text-indent="-0.1972in">
        <style:tab-stops/>
      </style:paragraph-properties>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65" style:parent-style-name="Paragrafoelenco" style:list-style-name="LFO1" style:family="paragraph">
      <style:paragraph-properties fo:widows="2" fo:orphans="2" style:text-autospace="none" fo:text-align="justify" style:vertical-align="auto" fo:margin-left="0.2229in" fo:text-indent="-0.1972in">
        <style:tab-stops/>
      </style:paragraph-properties>
      <style:text-properties fo:hyphenate="true"/>
    </style:style>
    <style:style style:name="T66"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67"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68"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P69" style:parent-style-name="Normale" style:family="paragraph">
      <style:paragraph-properties fo:widows="2" fo:orphans="2" style:text-autospace="none" fo:text-align="justify" style:vertical-align="auto"/>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fo:hyphenate="true"/>
    </style:style>
    <style:style style:name="P70" style:parent-style-name="Normale" style:family="paragraph">
      <style:paragraph-properties fo:widows="2" fo:orphans="2" style:text-autospace="none" fo:text-align="center" style:vertical-align="auto"/>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fo:hyphenate="true"/>
    </style:style>
    <style:style style:name="P71" style:parent-style-name="Normale" style:family="paragraph">
      <style:paragraph-properties fo:widows="2" fo:orphans="2" style:text-autospace="none" fo:text-align="center" style:vertical-align="auto"/>
      <style:text-properties fo:hyphenate="true"/>
    </style:style>
    <style:style style:name="P72" style:parent-style-name="Normale" style:family="paragraph">
      <style:paragraph-properties fo:widows="2" fo:orphans="2" style:text-autospace="none" fo:text-align="justify" style:vertical-align="auto"/>
      <style:text-properties fo:hyphenate="true"/>
    </style:style>
    <style:style style:name="T73"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74" style:parent-style-name="Normale" style:family="paragraph">
      <style:paragraph-properties fo:widows="2" fo:orphans="2" style:text-autospace="none" fo:text-align="justify" style:vertical-align="auto"/>
      <style:text-properties fo:hyphenate="true"/>
    </style:style>
    <style:style style:name="T75"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76"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77"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78"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79" style:parent-style-name="Paragrafoelenco" style:list-style-name="LFO2" style:family="paragraph">
      <style:paragraph-properties fo:widows="2" fo:orphans="2" style:text-autospace="none" fo:text-align="justify" style:vertical-align="auto" fo:margin-bottom="0.0118in"/>
      <style:text-properties style:font-name="Calibri" style:font-name-complex="Calibri" fo:font-style="italic" style:font-style-asian="italic" style:font-style-complex="italic" fo:color="#000000" style:letter-kerning="false" fo:font-size="11pt" style:font-size-asian="11pt" style:font-size-complex="11pt" fo:language="it" fo:country="IT" style:language-complex="ar" style:country-complex="SA" fo:hyphenate="true"/>
    </style:style>
    <style:style style:name="P80" style:parent-style-name="Paragrafoelenco" style:list-style-name="LFO2"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81"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82"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83"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84" style:parent-style-name="Normale" style:family="paragraph">
      <style:paragraph-properties fo:widows="2" fo:orphans="2" style:text-autospace="none" fo:text-align="justify" style:vertical-align="auto"/>
      <style:text-properties fo:hyphenate="true"/>
    </style:style>
    <style:style style:name="T85"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86"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87"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88" style:parent-style-name="Normale" style:family="paragraph">
      <style:paragraph-properties fo:widows="2" fo:orphans="2" style:text-autospace="none" fo:text-align="justify" style:vertical-align="auto" fo:background-color="#FFFFFF"/>
      <style:text-properties fo:hyphenate="true"/>
    </style:style>
    <style:style style:name="T89"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90"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91"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92" style:parent-style-name="Car.predefinitoparagrafo" style:family="text">
      <style:text-properties style:font-name="Calibri" style:font-name-complex="Calibri" fo:color="#000000" style:letter-kerning="false" fo:font-size="11pt" style:font-size-asian="11pt" style:font-size-complex="11pt" fo:background-color="#FFFF00" fo:language="it" fo:country="IT" style:language-complex="ar" style:country-complex="SA"/>
    </style:style>
    <style:style style:name="T93"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background-color="#FFFF00" fo:language="it" fo:country="IT" style:language-complex="ar" style:country-complex="SA"/>
    </style:style>
    <style:style style:name="T94"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P95" style:parent-style-name="Normale" style:family="paragraph">
      <style:paragraph-properties fo:widows="2" fo:orphans="2" style:text-autospace="none" fo:text-align="justify" style:vertical-align="auto"/>
      <style:text-properties fo:hyphenate="true"/>
    </style:style>
    <style:style style:name="T96"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97" style:parent-style-name="Car.predefinitoparagrafo" style:family="text">
      <style:text-properties style:font-name="Calibri" style:font-name-complex="Calibri" fo:color="#000000" style:letter-kerning="false" fo:font-size="11pt" style:font-size-asian="11pt" style:font-size-complex="11pt" fo:background-color="#FFFF00" fo:language="it" fo:country="IT" style:language-complex="ar" style:country-complex="SA"/>
    </style:style>
    <style:style style:name="T98" style:parent-style-name="Car.predefinitoparagrafo" style:family="text">
      <style:text-properties style:font-name="Calibri" style:font-name-complex="Calibri" fo:color="#000000" style:letter-kerning="false" fo:font-size="11pt" style:font-size-asian="11pt" style:font-size-complex="11pt" fo:background-color="#FFFF00" fo:language="it" fo:country="IT" style:language-complex="ar" style:country-complex="SA"/>
    </style:style>
    <style:style style:name="T99" style:parent-style-name="Car.predefinitoparagrafo" style:family="text">
      <style:text-properties style:font-name="Calibri" style:font-name-complex="Calibri" fo:color="#000000" style:letter-kerning="false" fo:font-size="11pt" style:font-size-asian="11pt" style:font-size-complex="11pt" fo:background-color="#FFFF00" fo:language="it" fo:country="IT" style:language-complex="ar" style:country-complex="SA"/>
    </style:style>
    <style:style style:name="T100" style:parent-style-name="Car.predefinitoparagrafo" style:family="text">
      <style:text-properties style:font-name="Calibri" style:font-name-complex="Calibri" fo:color="#000000" style:letter-kerning="false" fo:font-size="11pt" style:font-size-asian="11pt" style:font-size-complex="11pt" fo:background-color="#FFFF00" fo:language="it" fo:country="IT" style:language-complex="ar" style:country-complex="SA"/>
    </style:style>
    <style:style style:name="T101" style:parent-style-name="Car.predefinitoparagrafo" style:family="text">
      <style:text-properties style:font-name="Calibri" style:font-name-complex="Calibri" fo:color="#000000" style:letter-kerning="false" fo:font-size="11pt" style:font-size-asian="11pt" style:font-size-complex="11pt" fo:background-color="#FFFF00" fo:language="it" fo:country="IT" style:language-complex="ar" style:country-complex="SA"/>
    </style:style>
    <style:style style:name="T102" style:parent-style-name="Car.predefinitoparagrafo" style:family="text">
      <style:text-properties style:font-name="Calibri" style:font-name-complex="Calibri" fo:color="#000000" style:letter-kerning="false" fo:font-size="11pt" style:font-size-asian="11pt" style:font-size-complex="11pt" fo:background-color="#FFFF00" fo:language="it" fo:country="IT" style:language-complex="ar" style:country-complex="SA"/>
    </style:style>
    <style:style style:name="T103"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104" style:parent-style-name="Normale" style:family="paragraph">
      <style:paragraph-properties fo:widows="2" fo:orphans="2" style:text-autospace="none" fo:text-align="justify" style:vertical-align="auto"/>
      <style:text-properties fo:hyphenate="true"/>
    </style:style>
    <style:style style:name="T105"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06"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07"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08"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09" style:parent-style-name="Car.predefinitoparagrafo" style:family="text">
      <style:text-properties style:font-name="Calibri" style:font-name-complex="Calibri" fo:color="#000000" style:letter-kerning="false" fo:font-size="11pt" style:font-size-asian="11pt" style:font-size-complex="11pt" fo:background-color="#FFFF00" fo:language="it" fo:country="IT" style:language-complex="ar" style:country-complex="SA"/>
    </style:style>
    <style:style style:name="P110" style:parent-style-name="Normale" style:family="paragraph">
      <style:paragraph-properties fo:widows="2" fo:orphans="2" style:text-autospace="none" fo:text-align="justify" style:vertical-align="auto"/>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fo:hyphenate="true"/>
    </style:style>
    <style:style style:name="P111" style:parent-style-name="Normale" style:family="paragraph">
      <style:paragraph-properties fo:widows="2" fo:orphans="2" style:text-autospace="none" fo:text-align="justify" style:vertical-align="auto"/>
      <style:text-properties fo:hyphenate="true"/>
    </style:style>
    <style:style style:name="T112"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113" style:parent-style-name="Standard" style:family="paragraph">
      <style:paragraph-properties fo:widows="2" fo:orphans="2" fo:text-align="justify" style:vertical-align="auto"/>
      <style:text-properties fo:hyphenate="true"/>
    </style:style>
    <style:style style:name="T114"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15"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16"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117" style:parent-style-name="Standard" style:family="paragraph">
      <style:paragraph-properties fo:widows="2" fo:orphans="2" fo:text-align="justify" style:vertical-align="auto"/>
      <style:text-properties style:font-name="Calibri" style:font-name-asian="Calibri" style:font-name-complex="Calibri" fo:font-weight="bold" style:font-weight-asian="bold" style:font-weight-complex="bold" style:letter-kerning="false" fo:font-size="11pt" style:font-size-asian="11pt" style:font-size-complex="11pt" fo:hyphenate="true"/>
    </style:style>
    <style:style style:name="P118" style:parent-style-name="Normale" style:family="paragraph">
      <style:paragraph-properties fo:widows="2" fo:orphans="2" style:text-autospace="none" fo:text-align="justify" style:vertical-align="auto"/>
      <style:text-properties fo:hyphenate="true"/>
    </style:style>
    <style:style style:name="T119"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120"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21" style:parent-style-name="Normale" style:family="paragraph">
      <style:paragraph-properties fo:widows="2" fo:orphans="2" style:text-autospace="none" fo:text-align="justify" style:vertical-align="auto" fo:margin-bottom="0.0097in"/>
      <style:text-properties fo:hyphenate="true"/>
    </style:style>
    <style:style style:name="T122"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23"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124" style:parent-style-name="Normale" style:family="paragraph">
      <style:paragraph-properties fo:widows="2" fo:orphans="2" style:text-autospace="none" fo:text-align="justify" style:vertical-align="auto" fo:margin-bottom="0.0097in"/>
      <style:text-properties fo:hyphenate="true"/>
    </style:style>
    <style:style style:name="T125"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126" style:parent-style-name="Normale" style:family="paragraph">
      <style:paragraph-properties fo:widows="2" fo:orphans="2" style:text-autospace="none" fo:text-align="justify" style:vertical-align="auto" fo:margin-bottom="0.0097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27" style:parent-style-name="Normale" style:family="paragraph">
      <style:paragraph-properties fo:widows="2" fo:orphans="2" style:text-autospace="none" fo:text-align="justify" style:vertical-align="auto" fo:margin-bottom="0.0097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28"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29" style:parent-style-name="Normale" style:family="paragraph">
      <style:paragraph-properties fo:widows="2" fo:orphans="2" style:text-autospace="none" fo:text-align="justify" style:vertical-align="auto"/>
      <style:text-properties fo:hyphenate="true"/>
    </style:style>
    <style:style style:name="T130"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31"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132" style:parent-style-name="Normale" style:family="paragraph">
      <style:paragraph-properties fo:widows="2" fo:orphans="2" style:text-autospace="none" fo:text-align="justify" style:vertical-align="auto" fo:margin-bottom="0.0118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33" style:parent-style-name="Normale" style:family="paragraph">
      <style:paragraph-properties fo:widows="2" fo:orphans="2" style:text-autospace="none" fo:text-align="justify" style:vertical-align="auto" fo:margin-bottom="0.0118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34" style:parent-style-name="Normale" style:family="paragraph">
      <style:paragraph-properties fo:widows="2" fo:orphans="2" style:text-autospace="none" fo:text-align="justify" style:vertical-align="auto"/>
      <style:text-properties fo:hyphenate="true"/>
    </style:style>
    <style:style style:name="T135"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36"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137"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38" style:parent-style-name="Normale" style:family="paragraph">
      <style:paragraph-properties fo:widows="2" fo:orphans="2" style:text-autospace="none" fo:text-align="justify" style:vertical-align="auto"/>
      <style:text-properties fo:hyphenate="true"/>
    </style:style>
    <style:style style:name="T139"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140" style:parent-style-name="Normale" style:family="paragraph">
      <style:paragraph-properties fo:widows="2" fo:orphans="2" style:text-autospace="none" fo:text-align="justify" style:vertical-align="auto"/>
      <style:text-properties fo:hyphenate="true"/>
    </style:style>
    <style:style style:name="T141"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142" style:parent-style-name="Paragrafoelenco" style:list-style-name="LFO3" style:family="paragraph">
      <style:paragraph-properties fo:widows="2" fo:orphans="2" style:text-autospace="none" fo:text-align="justify" style:vertical-align="auto" fo:margin-bottom="0.0208in"/>
      <style:text-properties style:font-name="Calibri" style:font-name-complex="Calibri" fo:font-style="italic" style:font-style-asian="italic" style:font-style-complex="italic" fo:color="#000000" style:letter-kerning="false" fo:font-size="11pt" style:font-size-asian="11pt" style:font-size-complex="11pt" fo:language="it" fo:country="IT" style:language-complex="ar" style:country-complex="SA" fo:hyphenate="true"/>
    </style:style>
    <style:style style:name="P143" style:parent-style-name="Paragrafoelenco" style:list-style-name="LFO1" style:family="paragraph">
      <style:paragraph-properties fo:widows="2" fo:orphans="2" style:text-autospace="none" fo:text-align="justify" style:vertical-align="auto" fo:margin-bottom="0.0208in"/>
      <style:text-properties style:font-name="Calibri" style:font-name-complex="Calibri" fo:font-style="italic" style:font-style-asian="italic" style:font-style-complex="italic" fo:color="#000000" style:letter-kerning="false" fo:font-size="11pt" style:font-size-asian="11pt" style:font-size-complex="11pt" fo:language="it" fo:country="IT" style:language-complex="ar" style:country-complex="SA" fo:hyphenate="true"/>
    </style:style>
    <style:style style:name="P144" style:parent-style-name="Paragrafoelenco" style:list-style-name="LFO1" style:family="paragraph">
      <style:paragraph-properties fo:widows="2" fo:orphans="2" style:text-autospace="none" fo:text-align="justify" style:vertical-align="auto" fo:margin-bottom="0.0208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45" style:parent-style-name="Paragrafoelenco" style:list-style-name="LFO1" style:family="paragraph">
      <style:paragraph-properties fo:widows="2" fo:orphans="2" style:text-autospace="none" fo:text-align="justify" style:vertical-align="auto" fo:margin-bottom="0.0208in"/>
      <style:text-properties fo:hyphenate="true"/>
    </style:style>
    <style:style style:name="T146"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47"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48" style:parent-style-name="Car.predefinitoparagrafo" style:family="text">
      <style:text-properties style:font-name="Calibri" style:font-name-complex="Calibri" fo:color="#000000" style:letter-kerning="false" fo:font-size="11pt" style:font-size-asian="11pt" style:font-size-complex="11pt" fo:background-color="#FFFF00" fo:language="it" fo:country="IT" style:language-complex="ar" style:country-complex="SA"/>
    </style:style>
    <style:style style:name="P149" style:parent-style-name="Paragrafoelenco" style:list-style-name="LFO1"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50"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51"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52" style:parent-style-name="Paragrafoelenco" style:list-style-name="LFO1" style:family="paragraph">
      <style:paragraph-properties fo:widows="2" fo:orphans="2" style:text-autospace="none" fo:text-align="justify" style:vertical-align="auto" fo:margin-bottom="0.0208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53" style:parent-style-name="Paragrafoelenco" style:list-style-name="LFO1" style:family="paragraph">
      <style:paragraph-properties fo:widows="2" fo:orphans="2" style:text-autospace="none" fo:text-align="justify" style:vertical-align="auto" fo:margin-bottom="0.0208in"/>
      <style:text-properties style:font-name="Calibri" style:font-name-complex="Calibri" fo:color="#000000" style:letter-kerning="false" fo:font-size="11pt" style:font-size-asian="11pt" style:font-size-complex="11pt" fo:background-color="#FFFF00" fo:language="it" fo:country="IT" style:language-complex="ar" style:country-complex="SA" fo:hyphenate="true"/>
    </style:style>
    <style:style style:name="P154" style:parent-style-name="Paragrafoelenco" style:list-style-name="LFO1"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55" style:parent-style-name="Paragrafoelenco"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156" style:parent-style-name="Normale" style:family="paragraph">
      <style:paragraph-properties fo:widows="2" fo:orphans="2" style:text-autospace="none" fo:text-align="justify" style:vertical-align="auto"/>
      <style:text-properties fo:hyphenate="true"/>
    </style:style>
    <style:style style:name="T157"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158"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background-color="#FFFFFF" fo:language="it" fo:country="IT" style:language-complex="ar" style:country-complex="SA"/>
    </style:style>
    <style:style style:name="T159"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160" style:parent-style-name="Standard" style:family="paragraph">
      <style:paragraph-properties fo:widows="2" fo:orphans="2" fo:text-align="justify" style:vertical-align="auto"/>
      <style:text-properties fo:hyphenate="true"/>
    </style:style>
    <style:style style:name="T161"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62"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163" style:parent-style-name="Standard" style:family="paragraph">
      <style:paragraph-properties fo:widows="2" fo:orphans="2" fo:text-align="justify" style:vertical-align="auto"/>
      <style:text-properties style:font-name="Calibri" style:font-name-asian="Calibri" style:font-name-complex="Calibri" fo:font-weight="bold" style:font-weight-asian="bold" style:font-weight-complex="bold" style:letter-kerning="false" fo:font-size="11pt" style:font-size-asian="11pt" style:font-size-complex="11pt" fo:hyphenate="true"/>
    </style:style>
    <style:style style:name="TableColumn165" style:family="table-column">
      <style:table-column-properties style:column-width="1.8472in" style:use-optimal-column-width="false"/>
    </style:style>
    <style:style style:name="TableColumn166" style:family="table-column">
      <style:table-column-properties style:column-width="2.5048in" style:use-optimal-column-width="false"/>
    </style:style>
    <style:style style:name="TableColumn167" style:family="table-column">
      <style:table-column-properties style:column-width="2.1763in" style:use-optimal-column-width="false"/>
    </style:style>
    <style:style style:name="Table164" style:family="table">
      <style:table-properties style:width="6.5284in" fo:margin-left="0in" table:align="left"/>
    </style:style>
    <style:style style:name="TableRow168" style:family="table-row">
      <style:table-row-properties style:min-row-height="0.064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widows="2" fo:orphans="2" style:text-autospace="none" fo:text-align="justify" style:vertical-align="auto"/>
      <style:text-properties fo:hyphenate="true"/>
    </style:style>
    <style:style style:name="T171"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widows="2" fo:orphans="2" style:text-autospace="none" fo:text-align="justify" style:vertical-align="auto"/>
      <style:text-properties fo:hyphenate="true"/>
    </style:style>
    <style:style style:name="T174"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widows="2" fo:orphans="2" style:text-autospace="none" fo:text-align="justify" style:vertical-align="auto"/>
      <style:text-properties fo:hyphenate="true"/>
    </style:style>
    <style:style style:name="T177"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ableRow178" style:family="table-row">
      <style:table-row-properties style:min-row-height="0.1444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Row185" style:family="table-row">
      <style:table-row-properties style:min-row-height="0.224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Row192" style:family="table-row">
      <style:table-row-properties style:min-row-height="0.223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widows="2" fo:orphans="2" style:text-autospace="none" fo:text-align="justify" style:vertical-align="auto"/>
      <style:text-properties fo:hyphenate="true"/>
    </style:style>
    <style:style style:name="T197"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98"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199"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Row202" style:family="table-row">
      <style:table-row-properties style:min-row-height="0.3048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widows="2" fo:orphans="2" style:text-autospace="none" fo:text-align="justify" style:vertical-align="auto"/>
      <style:text-properties fo:hyphenate="true"/>
    </style:style>
    <style:style style:name="T207"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208"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209"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widows="2" fo:orphans="2" style:text-autospace="none" fo:text-align="justify" style:vertical-align="auto"/>
      <style:text-properties fo:hyphenate="true"/>
    </style:style>
    <style:style style:name="T212"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13"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214"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215" style:parent-style-name="Standard" style:family="paragraph">
      <style:paragraph-properties fo:widows="2" fo:orphans="2" fo:text-align="justify" style:vertical-align="auto"/>
      <style:text-properties style:font-name="Calibri" style:font-name-asian="Calibri" style:font-name-complex="Calibri" fo:font-weight="bold" style:font-weight-asian="bold" style:font-weight-complex="bold" style:letter-kerning="false" fo:font-size="11pt" style:font-size-asian="11pt" style:font-size-complex="11pt" fo:hyphenate="true"/>
    </style:style>
    <style:style style:name="P216"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17" style:parent-style-name="Normale" style:family="paragraph">
      <style:paragraph-properties fo:widows="2" fo:orphans="2" style:text-autospace="none" fo:text-align="justify" style:vertical-align="auto"/>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fo:hyphenate="true"/>
    </style:style>
    <style:style style:name="P218" style:parent-style-name="Normale" style:family="paragraph">
      <style:paragraph-properties fo:widows="2" fo:orphans="2" style:text-autospace="none" fo:text-align="justify" style:vertical-align="auto"/>
      <style:text-properties fo:hyphenate="true"/>
    </style:style>
    <style:style style:name="T219"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220"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background-color="#FFFFFF" fo:language="it" fo:country="IT" style:language-complex="ar" style:country-complex="SA"/>
    </style:style>
    <style:style style:name="T221"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222"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223" style:parent-style-name="Standard" style:family="paragraph">
      <style:paragraph-properties fo:widows="2" fo:orphans="2" fo:text-align="justify" style:vertical-align="auto"/>
      <style:text-properties fo:hyphenate="true"/>
    </style:style>
    <style:style style:name="T224"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25"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background-color="#FFFF00" fo:language="it" fo:country="IT" style:language-complex="ar" style:country-complex="SA"/>
    </style:style>
    <style:style style:name="T226"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27"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228"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229"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230"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31" style:parent-style-name="Normale" style:family="paragraph">
      <style:paragraph-properties fo:widows="2" fo:orphans="2" style:text-autospace="none" fo:text-align="justify" style:vertical-align="auto"/>
      <style:text-properties fo:hyphenate="true"/>
    </style:style>
    <style:style style:name="T232"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233"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34"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235" style:parent-style-name="Paragrafoelenco" style:list-style-name="LFO4"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36" style:parent-style-name="Paragrafoelenco" style:list-style-name="LFO4" style:family="paragraph">
      <style:paragraph-properties fo:widows="2" fo:orphans="2" style:text-autospace="none" fo:text-align="justify" style:vertical-align="auto" fo:margin-bottom="0.0048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37" style:parent-style-name="Paragrafoelenco" style:list-style-name="LFO4" style:family="paragraph">
      <style:paragraph-properties fo:widows="2" fo:orphans="2" style:text-autospace="none" fo:text-align="justify" style:vertical-align="auto" fo:margin-bottom="0.0048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38" style:parent-style-name="Paragrafoelenco" style:list-style-name="LFO4" style:family="paragraph">
      <style:paragraph-properties fo:widows="2" fo:orphans="2" style:text-autospace="none" fo:text-align="justify" style:vertical-align="auto" fo:margin-bottom="0.0048in"/>
      <style:text-properties fo:hyphenate="true"/>
    </style:style>
    <style:style style:name="T239"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40"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241" style:parent-style-name="Paragrafoelenco" style:list-style-name="LFO4" style:family="paragraph">
      <style:paragraph-properties fo:widows="2" fo:orphans="2" style:text-autospace="none" fo:text-align="justify" style:vertical-align="auto" fo:margin-bottom="0.0048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42" style:parent-style-name="Paragrafoelenco" style:list-style-name="LFO4" style:family="paragraph">
      <style:paragraph-properties fo:widows="2" fo:orphans="2" style:text-autospace="none" fo:text-align="justify" style:vertical-align="auto" fo:margin-bottom="0.0048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43" style:parent-style-name="Paragrafoelenco" style:list-style-name="LFO4" style:family="paragraph">
      <style:paragraph-properties fo:widows="2" fo:orphans="2" style:text-autospace="none" fo:text-align="justify" style:vertical-align="auto" fo:margin-bottom="0.0048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44" style:parent-style-name="Paragrafoelenco" style:list-style-name="LFO4" style:family="paragraph">
      <style:paragraph-properties fo:widows="2" fo:orphans="2" style:text-autospace="none" fo:text-align="justify" style:vertical-align="auto" fo:margin-bottom="0.0048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45" style:parent-style-name="Paragrafoelenco" style:list-style-name="LFO4"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46"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47" style:parent-style-name="Normale" style:family="paragraph">
      <style:paragraph-properties fo:widows="2" fo:orphans="2" style:text-autospace="none" fo:text-align="justify" style:vertical-align="auto"/>
      <style:text-properties fo:hyphenate="true"/>
    </style:style>
    <style:style style:name="T248"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249"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250"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51" style:parent-style-name="Normale" style:family="paragraph">
      <style:paragraph-properties fo:widows="2" fo:orphans="2" style:text-autospace="none" fo:text-align="justify" style:vertical-align="auto"/>
      <style:text-properties fo:hyphenate="true"/>
    </style:style>
    <style:style style:name="T252"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53"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54" style:parent-style-name="Car.predefinitoparagrafo"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fo:language="it" fo:country="IT" style:language-complex="ar" style:country-complex="SA"/>
    </style:style>
    <style:style style:name="T255" style:parent-style-name="Car.predefinitoparagrafo"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fo:language="it" fo:country="IT" style:language-complex="ar" style:country-complex="SA"/>
    </style:style>
    <style:style style:name="P256" style:parent-style-name="Standard" style:family="paragraph">
      <style:paragraph-properties fo:widows="2" fo:orphans="2"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57" style:parent-style-name="Standard" style:family="paragraph">
      <style:paragraph-properties fo:widows="2" fo:orphans="2"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58" style:parent-style-name="Normale" style:family="paragraph">
      <style:paragraph-properties fo:widows="2" fo:orphans="2" style:text-autospace="none" fo:text-align="justify" style:vertical-align="auto"/>
      <style:text-properties fo:hyphenate="true"/>
    </style:style>
    <style:style style:name="T259"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260"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background-color="#FFFFFF" fo:language="it" fo:country="IT" style:language-complex="ar" style:country-complex="SA"/>
    </style:style>
    <style:style style:name="T261"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262" style:parent-style-name="Standard" style:family="paragraph">
      <style:paragraph-properties fo:widows="2" fo:orphans="2" fo:text-align="justify" style:vertical-align="auto"/>
      <style:text-properties fo:hyphenate="true"/>
    </style:style>
    <style:style style:name="T263"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64"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65"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266"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267" style:parent-style-name="Standard" style:family="paragraph">
      <style:paragraph-properties fo:widows="2" fo:orphans="2"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68" style:parent-style-name="Normale" style:family="paragraph">
      <style:paragraph-properties fo:widows="2" fo:orphans="2" style:text-autospace="none" fo:text-align="justify" style:vertical-align="auto"/>
      <style:text-properties fo:hyphenate="true"/>
    </style:style>
    <style:style style:name="T269"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270"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background-color="#FFFFFF" fo:language="it" fo:country="IT" style:language-complex="ar" style:country-complex="SA"/>
    </style:style>
    <style:style style:name="T271"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272"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73" style:parent-style-name="Paragrafoelenco" style:list-style-name="LFO5" style:family="paragraph">
      <style:paragraph-properties fo:widows="2" fo:orphans="2" style:text-autospace="none" fo:text-align="justify" style:vertical-align="auto" fo:margin-bottom="0.0034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74" style:parent-style-name="Paragrafoelenco" style:list-style-name="LFO5" style:family="paragraph">
      <style:paragraph-properties fo:widows="2" fo:orphans="2" style:text-autospace="none" fo:text-align="justify" style:vertical-align="auto" fo:margin-bottom="0.0034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75" style:parent-style-name="Paragrafoelenco" style:list-style-name="LFO5" style:family="paragraph">
      <style:paragraph-properties fo:widows="2" fo:orphans="2" style:text-autospace="none" fo:text-align="justify" style:vertical-align="auto" fo:margin-bottom="0.0034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76" style:parent-style-name="Paragrafoelenco" style:list-style-name="LFO5" style:family="paragraph">
      <style:paragraph-properties fo:widows="2" fo:orphans="2" style:text-autospace="none" fo:text-align="justify" style:vertical-align="auto" fo:margin-bottom="0.0034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77" style:parent-style-name="Paragrafoelenco" style:list-style-name="LFO5"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78"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79" style:parent-style-name="Normale" style:family="paragraph">
      <style:paragraph-properties fo:widows="2" fo:orphans="2" style:text-autospace="none" fo:text-align="justify" style:vertical-align="auto"/>
      <style:text-properties fo:hyphenate="true"/>
    </style:style>
    <style:style style:name="T280"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T281"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background-color="#FFFFFF" fo:language="it" fo:country="IT" style:language-complex="ar" style:country-complex="SA"/>
    </style:style>
    <style:style style:name="T282"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283" style:parent-style-name="Normale" style:family="paragraph">
      <style:paragraph-properties fo:widows="2" fo:orphans="2" style:text-autospace="none" fo:text-align="justify" style:vertical-align="auto"/>
      <style:text-properties fo:hyphenate="true"/>
    </style:style>
    <style:style style:name="T284"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85"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86"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287"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88"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289"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90" style:parent-style-name="Car.predefinitoparagrafo" style:family="text">
      <style:text-properties style:font-name="Calibri" style:font-name-complex="Calibri" fo:color="#000000" style:letter-kerning="false" fo:font-size="11pt" style:font-size-asian="11pt" style:font-size-complex="11pt" fo:background-color="#FFFFFF" fo:language="it" fo:country="IT" style:language-complex="ar" style:country-complex="SA"/>
    </style:style>
    <style:style style:name="T291"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292"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93" style:parent-style-name="Normale" style:family="paragraph">
      <style:paragraph-properties fo:widows="2" fo:orphans="2" style:text-autospace="none" fo:text-align="justify" style:vertical-align="auto"/>
      <style:text-properties fo:hyphenate="true"/>
    </style:style>
    <style:style style:name="T294"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T295"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296"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97"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298" style:parent-style-name="Normale" style:family="paragraph">
      <style:paragraph-properties fo:widows="2" fo:orphans="2" style:text-autospace="none" fo:text-align="justify" style:vertical-align="auto"/>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fo:hyphenate="true"/>
    </style:style>
    <style:style style:name="P299" style:parent-style-name="Normale" style:family="paragraph">
      <style:paragraph-properties fo:widows="2" fo:orphans="2" style:text-autospace="none" fo:text-align="justify" style:vertical-align="auto"/>
      <style:text-properties fo:hyphenate="true"/>
    </style:style>
    <style:style style:name="T300"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301"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02" style:parent-style-name="Normale" style:family="paragraph">
      <style:paragraph-properties fo:widows="2" fo:orphans="2" style:text-autospace="none" fo:text-align="justify" style:vertical-align="auto" fo:margin-bottom="0.0097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03" style:parent-style-name="Normale" style:family="paragraph">
      <style:paragraph-properties fo:widows="2" fo:orphans="2" style:text-autospace="none" fo:text-align="justify" style:vertical-align="auto" fo:margin-bottom="0.0097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04" style:parent-style-name="Normale" style:family="paragraph">
      <style:paragraph-properties fo:widows="2" fo:orphans="2" style:text-autospace="none" fo:text-align="justify" style:vertical-align="auto" fo:margin-bottom="0.0097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05" style:parent-style-name="Normale" style:family="paragraph">
      <style:paragraph-properties fo:widows="2" fo:orphans="2" style:text-autospace="none" fo:text-align="justify" style:vertical-align="auto" fo:margin-bottom="0.0097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06" style:parent-style-name="Normale" style:family="paragraph">
      <style:paragraph-properties fo:widows="2" fo:orphans="2" style:text-autospace="none" fo:text-align="justify" style:vertical-align="auto" fo:margin-bottom="0.0097in"/>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07"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08"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09" style:parent-style-name="Normale" style:family="paragraph">
      <style:paragraph-properties fo:widows="2" fo:orphans="2" style:text-autospace="none" fo:text-align="justify" style:vertical-align="auto"/>
      <style:text-properties fo:hyphenate="true"/>
    </style:style>
    <style:style style:name="T310"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311"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12"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13" style:parent-style-name="Normale" style:family="paragraph">
      <style:paragraph-properties fo:widows="2" fo:orphans="2" style:text-autospace="none" fo:text-align="justify" style:vertical-align="auto"/>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fo:hyphenate="true"/>
    </style:style>
    <style:style style:name="P314" style:parent-style-name="Normale" style:family="paragraph">
      <style:paragraph-properties fo:widows="2" fo:orphans="2" style:text-autospace="none" fo:text-align="justify" style:vertical-align="auto"/>
      <style:text-properties fo:hyphenate="true"/>
    </style:style>
    <style:style style:name="T315"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316"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17" style:parent-style-name="Normale" style:family="paragraph">
      <style:paragraph-properties fo:widows="2" fo:orphans="2" style:text-autospace="none" fo:text-align="justify" style:vertical-align="auto"/>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fo:hyphenate="true"/>
    </style:style>
    <style:style style:name="P318" style:parent-style-name="Normale" style:family="paragraph">
      <style:paragraph-properties fo:widows="2" fo:orphans="2" style:text-autospace="none" fo:text-align="justify" style:vertical-align="auto"/>
      <style:text-properties fo:hyphenate="true"/>
    </style:style>
    <style:style style:name="T319"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background-color="#FFFF00" fo:language="it" fo:country="IT" style:language-complex="ar" style:country-complex="SA"/>
    </style:style>
    <style:style style:name="T320"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background-color="#FFFF00" fo:language="it" fo:country="IT" style:language-complex="ar" style:country-complex="SA"/>
    </style:style>
    <style:style style:name="P321"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background-color="#FFFF00" fo:language="it" fo:country="IT" style:language-complex="ar" style:country-complex="SA" fo:hyphenate="true"/>
    </style:style>
    <style:style style:name="P322"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background-color="#FFFF00" fo:language="it" fo:country="IT" style:language-complex="ar" style:country-complex="SA" fo:hyphenate="true"/>
    </style:style>
    <style:style style:name="P323" style:parent-style-name="Normale" style:family="paragraph">
      <style:paragraph-properties fo:widows="2" fo:orphans="2" style:text-autospace="none" fo:text-align="justify" style:vertical-align="auto"/>
      <style:text-properties fo:hyphenate="true"/>
    </style:style>
    <style:style style:name="T324" style:parent-style-name="Car.predefinitoparagrafo" style:family="text">
      <style:text-properties style:font-name="Calibri" style:font-name-complex="Calibri" fo:color="#000000" style:letter-kerning="false" fo:font-size="11pt" style:font-size-asian="11pt" style:font-size-complex="11pt" fo:background-color="#FFFF00" fo:language="it" fo:country="IT" style:language-complex="ar" style:country-complex="SA"/>
    </style:style>
    <style:style style:name="T325" style:parent-style-name="Collegamentoipertestuale" style:family="text">
      <style:text-properties style:font-name="Calibri" style:font-name-complex="Calibri" style:letter-kerning="false" fo:font-size="11pt" style:font-size-asian="11pt" style:font-size-complex="11pt" fo:background-color="#FFFF00" fo:language="it" fo:country="IT" style:language-complex="ar" style:country-complex="SA"/>
    </style:style>
    <style:style style:name="T326" style:parent-style-name="Car.predefinitoparagrafo" style:family="text">
      <style:text-properties style:font-name="Calibri" style:font-name-complex="Calibri" fo:color="#000000" style:letter-kerning="false" fo:font-size="11pt" style:font-size-asian="11pt" style:font-size-complex="11pt" fo:background-color="#FFFF00" fo:language="it" fo:country="IT" style:language-complex="ar" style:country-complex="SA"/>
    </style:style>
    <style:style style:name="T327"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328"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29" style:parent-style-name="Normale"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30" style:parent-style-name="Normale" style:family="paragraph">
      <style:paragraph-properties fo:widows="2" fo:orphans="2" style:text-autospace="none" fo:text-align="justify" style:vertical-align="auto"/>
      <style:text-properties fo:hyphenate="true"/>
    </style:style>
    <style:style style:name="T331" style:parent-style-name="Car.predefinitoparagrafo" style:family="text">
      <style:text-properties style:font-name="Calibri" style:font-name-complex="Calibri" fo:font-weight="bold" style:font-weight-asian="bold" style:font-weight-complex="bold" fo:color="#000000" style:letter-kerning="false" fo:font-size="11pt" style:font-size-asian="11pt" style:font-size-complex="11pt" fo:language="it" fo:country="IT" style:language-complex="ar" style:country-complex="SA"/>
    </style:style>
    <style:style style:name="P332" style:parent-style-name="Normale" style:family="paragraph">
      <style:paragraph-properties fo:widows="2" fo:orphans="2" style:text-autospace="none" fo:text-align="justify" style:vertical-align="auto"/>
      <style:text-properties fo:hyphenate="true"/>
    </style:style>
    <style:style style:name="T333" style:parent-style-name="Car.predefinitoparagrafo" style:family="text">
      <style:text-properties style:font-name="Calibri" style:font-name-complex="Calibri" fo:color="#000000" style:letter-kerning="false" fo:font-size="11pt" style:font-size-asian="11pt" style:font-size-complex="11pt" fo:language="it" fo:country="IT" style:language-complex="ar" style:country-complex="SA"/>
    </style:style>
    <style:style style:name="P334" style:parent-style-name="Standard"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hyphenate="true"/>
    </style:style>
    <style:style style:name="P335" style:parent-style-name="Standard"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hyphenate="true"/>
    </style:style>
    <style:style style:name="P336" style:parent-style-name="Standard"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hyphenate="true"/>
    </style:style>
    <style:style style:name="P337" style:parent-style-name="Standard"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hyphenate="true"/>
    </style:style>
    <style:style style:name="P338" style:parent-style-name="Standard"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hyphenate="true"/>
    </style:style>
    <style:style style:name="P339" style:parent-style-name="Standard"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hyphenate="true"/>
    </style:style>
    <style:style style:name="P340" style:parent-style-name="Standard"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hyphenate="true"/>
    </style:style>
    <style:style style:name="P341" style:parent-style-name="Standard"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fo:hyphenate="true"/>
    </style:style>
    <style:style style:name="P342" style:parent-style-name="Standard"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fo:hyphenate="true"/>
    </style:style>
    <style:style style:name="P343" style:parent-style-name="Standard"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hyphenate="true"/>
    </style:style>
    <style:style style:name="P344" style:parent-style-name="Standard"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hyphenate="true"/>
    </style:style>
    <style:style style:name="TableRow345" style:family="table-row">
      <style:table-row-properties style:min-row-height="1.6618in" style:use-optimal-row-height="false"/>
    </style:style>
    <style:style style:name="TableCell346" style:family="table-cell">
      <style:table-cell-properties fo:border="none" fo:background-color="#FFFFFF" style:writing-mode="lr-tb" fo:padding-top="0in" fo:padding-left="0.075in" fo:padding-bottom="0in" fo:padding-right="0.075in"/>
    </style:style>
    <style:style style:name="P347" style:parent-style-name="Normale"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Row348" style:family="table-row">
      <style:table-row-properties style:min-row-height="1.6618in" style:use-optimal-row-height="false"/>
    </style:style>
    <style:style style:name="TableCell349" style:family="table-cell">
      <style:table-cell-properties fo:border="none" fo:background-color="#FFFFFF" style:writing-mode="lr-tb" fo:padding-top="0in" fo:padding-left="0.075in" fo:padding-bottom="0in" fo:padding-right="0.075in"/>
    </style:style>
    <style:style style:name="P350" style:parent-style-name="Normale"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Row351" style:family="table-row">
      <style:table-row-properties style:min-row-height="1.6618in" style:use-optimal-row-height="false"/>
    </style:style>
    <style:style style:name="TableCell352" style:family="table-cell">
      <style:table-cell-properties fo:border="none" fo:background-color="#FFFFFF" style:writing-mode="lr-tb" fo:padding-top="0in" fo:padding-left="0.075in" fo:padding-bottom="0in" fo:padding-right="0.075in"/>
    </style:style>
    <style:style style:name="P353" style:parent-style-name="Normale"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TableRow354" style:family="table-row">
      <style:table-row-properties style:min-row-height="1.6618in" style:use-optimal-row-height="false"/>
    </style:style>
    <style:style style:name="TableCell355" style:family="table-cell">
      <style:table-cell-properties fo:border="none" fo:background-color="#FFFFFF" style:writing-mode="lr-tb" fo:padding-top="0in" fo:padding-left="0.075in" fo:padding-bottom="0in" fo:padding-right="0.075in"/>
    </style:style>
    <style:style style:name="P356" style:parent-style-name="Normale"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it" fo:country="IT" style:language-complex="ar" style:country-complex="SA" fo:hyphenate="true"/>
    </style:style>
    <style:style style:name="P357" style:parent-style-name="Standard" style:family="paragraph">
      <style:text-properties fo:font-weight="bold" style:font-weight-asian="bold" style:font-weight-complex="bold"/>
    </style:style>
  </office:automatic-styles>
  <office:body>
    <office:text text:use-soft-page-breaks="true">
      <text:p text:style-name="P1"/>
      <table:table table:style-name="Table17">
        <table:table-columns>
          <table:table-column table:style-name="TableColumn18"/>
        </table:table-columns>
        <table:table-row table:style-name="TableRow19">
          <table:table-cell table:style-name="TableCell20">
            <text:p text:style-name="P21"/>
            <text:p text:style-name="P22"><text:span text:style-name="T23">AVVISO PUBBLICO DI MANIFESTAZIONE DI INTERESSE</text:span></text:p>
            <text:p text:style-name="P24"><text:span text:style-name="T25">PER LA COSTITUZIONE DI UN ELENCO DI SOGGETTI PUBBLICI ED ENTI PUBBLICI E DI TERZO SETTORE PER LO SVOLGIMENTO DI ATTIVITA’ DI ORIENTAMENTO E INCLUSIONE SOCIALE E PROGETTI DI UTILITA’<text:s/></text:span><text:span text:style-name="T26">COLLETTIVA NELL’AMBITO DEL PIANO LOCALE DI CONTRASTO ALLA POVERTA’</text:span></text:p>
            <text:p text:style-name="P27"/>
            <text:p text:style-name="P28"/>
            <text:p text:style-name="P29"><text:span text:style-name="T30">L’</text:span><text:span text:style-name="T31">AZIENDA SOCIALE CREMONESE,<text:s/></text:span><text:span text:style-name="T32">in qualità di ente gestore della programmazione sociale per i Comuni dell’</text:span><text:span text:style-name="T33">Ambito territoriale cremonese</text:span><text:span text:style-name="T34">,</text:span></text:p>
            <text:list text:style-name="LFO1" text:continue-numbering="true">
              <text:list-item>
                <text:p text:style-name="P35"><text:span text:style-name="T36">visto l’Accordo di Programma approvato<text:s/></text:span><text:span text:style-name="T37">dall’Assemblea dei Sindaci per la programmazione del Piano di Zona dei servizi e interventi sociali per il triennio 2018-2020 sottoscritto il 21 dicembre 2018</text:span></text:p>
              </text:list-item>
              <text:list-item>
                <text:p text:style-name="P38">viste le previsioni delle normative e la programmazione nazionale e regionale delle politiche di<text:s/>contrasto alla povertà e di promozione dell’inclusione sociale,</text:p>
              </text:list-item>
              <text:list-item>
                <text:p text:style-name="P39">preso atto che con il decreto legislativo n. 147 del 15 settembre 2017 “Disposizioni per l’introduzione di una misura nazionale di contrasto alla povertà” e il Piano nazionale per gli interventi e i servizi sociali di contrasto alla povertà, adottato con Decreto del 18 maggio 2018 del Ministro del Lavoro e delle Politiche Sociali di concerto con il Ministro dell’Economia e delle Finanze, hanno definito i tre livelli essenziali delle prestazioni<text:s/>nella lotta alla povertà, da erogare necessariamente sull’intero territorio nazionale:</text:p>
              </text:list-item>
              <text:list-item>
                <text:p text:style-name="P40"><text:span text:style-name="T41">Informazione-accesso</text:span><text:span text:style-name="T42">: luoghi dedicati dove ricevere informazioni, consulenza e orientamento o assistenza nella presentazione della domanda REI</text:span></text:p>
              </text:list-item>
              <text:list-item>
                <text:p text:style-name="P43"><text:span text:style-name="T44">Valutazione multidimensio</text:span><text:span text:style-name="T45">nale<text:s/></text:span><text:span text:style-name="T46">finalizzata alla costruzione di un progetto unitario sulla persona e il nucleo familiare</text:span></text:p>
              </text:list-item>
              <text:list-item>
                <text:p text:style-name="P47"><text:span text:style-name="T48">Progetto personalizzato</text:span><text:span text:style-name="T49">, con obiettivi, risultati attesi e l’insieme dei servizi e interventi messi a disposizione da parte dei servizi coinvolti e dai soggetti d</text:span><text:span text:style-name="T50">el terzo settore che collaborano alla sua attuazione.</text:span></text:p>
              </text:list-item>
              <text:list-item>
                <text:p text:style-name="P51"><text:span text:style-name="T52">visto il Decreto 503 del 24.10.2018 del Ministero Lavoro Politiche Sociali, con il quale sono state assegnate all’ambito cremonese le risorse per la programmazione locale delle azioni di contrasto alla<text:s/></text:span><text:span text:style-name="T53">povertà</text:span><text:span text:style-name="T54">;</text:span></text:p>
              </text:list-item>
              <text:list-item>
                <text:p text:style-name="P55">vista la delibera dell’Assemblea dei Sindaci che in data 30 gennaio 2019 ha approvato Piano di Azione Locale per la Lotta alla Povertà 2018-2019, in cui sono indicati gli obiettivi e le linee di azione da attuare a livello di Ambito<text:s/>distrettuale cremonese,</text:p>
              </text:list-item>
              <text:list-item>
                <text:p text:style-name="P56"><text:span text:style-name="T57">preso atto che in carico ai Comuni dell’Ambito distrettuale vi è la definizione e gestione dei Patti per l’inclusione sociale destinati ai nuclei familiari beneficiari del Reddito di Cittadinanza, e che ta</text:span><text:span text:style-name="T58">li</text:span><text:span text:style-name="T59"><text:s/>Patti prevedono sia la p</text:span><text:span text:style-name="T60">revisione di interventi di supporto sia la partecipazione<text:s/></text:span><text:span text:style-name="T61">d</text:span><text:span text:style-name="T62">egli stessi beneficiari a progetti di utilità collettiva (PUC)</text:span></text:p>
              </text:list-item>
              <text:list-item>
                <text:p text:style-name="P63">vista anche la necessità di rafforzare la capacità del sistema di welfare territoriale di diffondere informazione e orientamento dei cittadini rispetto ai servizi pubblici e privati del territorio e di accompagnare i cittadini in carico ai servizi nel processo di inclusione sociale, in una logica di segretariato sociale diffuso</text:p>
              </text:list-item>
              <text:list-item>
                <text:p text:style-name="P64">riconosciuto il ruolo delle realtà pubbliche e del terzo settore quali soggetti capaci di riconoscere i bisogni delle persone sul territorio, di orientare e aiutare le persone nell’affrontare le fragilità e i disagi che incontrano, di promuovere opportunità di inclusione sociale, anche organizzando luoghi, iniziative e interventi capaci di valorizzare le risorse delle comunità</text:p>
              </text:list-item>
              <text:list-item>
                <text:p text:style-name="P65"><text:span text:style-name="T66">ritenuto che la partecipazione da parte delle associazioni del territorio è indispensabile all’esito atteso di una concreta ed allargata opportunità per sperimentare servizi di qualità, coeren</text:span><text:span text:style-name="T67">ti con i bisogni del territorio, innovativi nella capacità di risposta</text:span><text:span text:style-name="T68">;</text:span></text:p>
              </text:list-item>
            </text:list>
            <text:p text:style-name="P69"/>
            <text:p text:style-name="P70">emana il presente Avviso pubblico di raccolta di manifestazione di interesse</text:p>
            <text:p text:style-name="P71"/>
            <text:p text:style-name="P72"><text:span text:style-name="T73">Articolo 1 - Finalità dell’Avviso</text:span></text:p>
            <text:p text:style-name="P74"><text:span text:style-name="T75">Il presente Avviso ha la finalità di selezionare<text:s/></text:span><text:span text:style-name="T76">enti ed<text:s/></text:span><text:span text:style-name="T77">associazioni</text:span><text:span text:style-name="T78"><text:s/>presenti nei territori dei Comuni dell’ambito cremonese che intendano collaborare nella promozione e attuazione di azioni di inclusione sociale, con particolare riferimento alle attività di:</text:span></text:p>
            <text:list text:style-name="LFO2" text:continue-numbering="true">
              <text:list-item>
                <text:p text:style-name="P79">orientamento, informazioni e<text:s/>accompagnamento dei cittadini in merito alle opportunità e servizi di inclusione sociale e contrasto alla povertà sul territorio</text:p>
              </text:list-item>
              <text:list-item>
                <text:p text:style-name="P80">attuazione di progetti di utilità collettiva (PUC) cui possono partecipare i nuclei beneficiari del Reddito di cittadinanza (ai<text:s/>sensi dell’art. 4, comma 15, del D.L. 28 gennaio 2019, n. 4) e altri cittadini in condizioni di fragilità sociale, secondo le normative vigenti.</text:p>
              </text:list-item>
            </text:list>
            <text:p text:style-name="P81"/>
            <text:p text:style-name="P82">Le attività di cui al punto A, prevedono la disponibilità di luoghi, attività, iniziative in cui gli Enti candidati svolgono interventi di informazione e orientamento rispetto all’accesso ai servizi del territorio.</text:p>
            <text:p text:style-name="P83">Le progettualità di cui al punto B prevedono la messa a disposizione di “postazioni” ove le persone beneficiarie del Reddito di cittadinanza, ma anche<text:s/>persone con situazioni di fragilità o morosità incolpevole (inserite in progetti di Banca dell’acqua, Misure di esecuzione penale esterna, progetti di inclusione sociale per soggetti con fragilità, ecc.) possano svolgere attività di utilità collettiva, a<text:s/>carattere sociale, culturale, formativo e/o ambientale.</text:p>
            <text:p text:style-name="P84"><text:span text:style-name="T85">Il soggetto dovrà indicare in via preliminare la tipologia di attività, il numero di cittadini potenzialmente inseribili, le ore settimanali che mediamente possono essere svolte, eventuali requisiti r</text:span><text:span text:style-name="T86">ichiesti.</text:span></text:p>
            <text:p text:style-name="P87">L’Avviso non intende quindi creare ex-novo dei servizi e dei luoghi, ma intende riconoscere e valorizzare luoghi, organizzazioni e servizi che già sono presenti e operanti (anche svolgendo attività e servizi differenti).</text:p>
            <text:p text:style-name="P88"><text:span text:style-name="T89">La valutazione delle mani</text:span><text:span text:style-name="T90">festazioni di interesse da parte dell’Azienda Sociale Cremonese darà luogo alla costituzione di un Elenco di Enti attivi per l’inclusione sociale e finalizzato alla creazione di un catalogo di Progetti Utili alla Collettività (PUC) da offrire ai beneficiar</text:span><text:span text:style-name="T91">i del RdC o soggetti beneficiari di progetti di inclusione sociale; Enti con i quali verrà sottoscritta<text:s/></text:span><text:span text:style-name="T92">una apposita convenzione</text:span><text:span text:style-name="T93">,<text:s/></text:span><text:span text:style-name="T94">che disciplinerà i rapporti tra le parti.</text:span></text:p>
            <text:p text:style-name="P95"><text:span text:style-name="T96">Agli Organismi che saranno ammessi a svolgere le attività di cui ai punti A e B,<text:s/></text:span><text:span text:style-name="T97">potrà essere riconosciuto un contributo, proporzionato alla qualità e<text:s/></text:span><text:span text:style-name="T98">alla<text:s/></text:span><text:span text:style-name="T99">quantità d</text:span><text:span text:style-name="T100">elle</text:span><text:span text:style-name="T101"><text:s/>attività</text:span><text:span text:style-name="T102">, (nei limiti che saranno stabiliti dall’Assemblea dei Sindaci)</text:span><text:span text:style-name="T103">.</text:span></text:p>
            <text:p text:style-name="P104"><text:span text:style-name="T105">Le attività oggetto del presente bando, degli organismi c</text:span><text:span text:style-name="T106">he saranno ammessi all’Elenco, saranno</text:span><text:span text:style-name="T107"><text:s/>svolte</text:span><text:span text:style-name="T108"><text:s/>in coordinamento con l’Ambito Distrettuale, l’Azienda Sociale Cremonese e dalle équipe delle aggregazioni territoriali in cui è suddiviso l’Ambito distrettuale<text:s/></text:span><text:span text:style-name="T109">.</text:span></text:p>
            <text:p text:style-name="P110"/>
            <text:p text:style-name="P111"><text:span text:style-name="T112">Articolo 2 – Beneficiari diretti</text:span></text:p>
            <text:p text:style-name="P113"><text:span text:style-name="T114">I<text:s/></text:span><text:span text:style-name="T115">beneficiari diretti delle funzioni attivate con il presente Avviso sono i cittadini residenti nei Comuni del cremonese. In via prioritaria, le attività sono rivolte ai beneficiari del Reddito di Cittadinanza e, in generale, a quei cittadini che presentano<text:s/></text:span><text:span text:style-name="T116">situazioni di fragilità sociale ed economica e sono in condizioni di povertà.</text:span></text:p>
            <text:p text:style-name="P117"/>
            <text:p text:style-name="P118"><text:span text:style-name="T119">Articolo 3 - Requisiti di partecipazione</text:span></text:p>
            <text:p text:style-name="P120">Possono presentare manifestazione di interesse i seguenti soggetti:</text:p>
            <text:p text:style-name="P121"><text:span text:style-name="T122">- enti pubblici (Comuni, unioni di comuni, aziende<text:s/></text:span><text:span text:style-name="T123">speciali)</text:span></text:p>
            <text:p text:style-name="P124"><text:span text:style-name="T125">- organizzazioni di volontariato, di cui all’art. 32, 33, 34 del D. Lgs.117/2017 “Codice del Terzo Settore”;</text:span></text:p>
            <text:p text:style-name="P126">- associazioni di promozione sociale, di cui all’art. 35, 36, 37 del D. Lgs.117/2017 “Codice del Terzo Settore”;</text:p>
            <text:p text:style-name="P127">- enti religiosi civilmente riconosciuti;</text:p>
            <text:soft-page-break/>
            <text:p text:style-name="P128">- fondazioni e altri enti di carattere privato (diversi dalle società) costituti senza scopo di lucro per il perseguimento di finalità civiche, solidaristiche e di utilità sociale.</text:p>
            <text:p text:style-name="P129"><text:span text:style-name="T130">Gli Enti devono inoltre dichiarare il possesso dei seguen</text:span><text:span text:style-name="T131">ti requisiti, in forma di autodichiarazione ai sensi del DPR 28 dicembre 2000, n. 445:</text:span></text:p>
            <text:p text:style-name="P132">a) inesistenza delle cause di esclusione previste dall’art. 80 del D.Lgs. n. 50/2016;</text:p>
            <text:p text:style-name="P133">b) insussistenza nei confronti dei soggetti individuati dall'art. 85 del D.Lgs. n.<text:s/>159/2011 e s.m.i., di cause di decadenza, di divieto o di sospensione di cui all’art. 67 e tentativi di infiltrazione mafiosa di cui all’art. 84, comma 4, dello stesso D.Lgs. n. 159/2011;</text:p>
            <text:p text:style-name="P134"><text:span text:style-name="T135">c) essere in possesso del Documento di Regolarità Contributiva (DURC</text:span><text:span text:style-name="T136">) o, in alternativa, l’assenza di obbligo di posizione contributiva.</text:span></text:p>
            <text:p text:style-name="P137"/>
            <text:p text:style-name="P138"><text:span text:style-name="T139">Articolo 4 - Oggetto e attività previste</text:span></text:p>
            <text:p text:style-name="P140"><text:span text:style-name="T141">L’organismo che viene riconosciuto per lo svolgimento delle attività di cui al presente Avviso dovrà svolgere le seguenti attività minime:</text:span></text:p>
            <text:list text:style-name="LFO3" text:continue-numbering="true">
              <text:list-item>
                <text:p text:style-name="P142">Accoglienza, ascolto e informazione dei cittadini rispetto alla misura del Reddito di Cittadinanza;</text:p>
              </text:list-item>
            </text:list>
            <text:list text:style-name="LFO1" text:continue-numbering="true">
              <text:list-item>
                <text:p text:style-name="P143">Rilascio materiale informativo relativo a servizi sociali e socio sanitari del territorio;</text:p>
              </text:list-item>
              <text:list-item>
                <text:p text:style-name="P144">Collaborazione con il servizio sociale professionale</text:p>
              </text:list-item>
              <text:list-item>
                <text:p text:style-name="P145"><text:span text:style-name="T146">Definizione<text:s/></text:span><text:span text:style-name="T147">di progetti di utilità collettiva in cui possano essere coinvolti beneficiari del Reddito di Cittadinanza (o altri cittadini segnalati dai Comuni), secondo i contenuti di cui all’Allegato (</text:span><text:span text:style-name="T148">Allegato C bis)</text:span></text:p>
              </text:list-item>
              <text:list-item>
                <text:p text:style-name="P149">Monitoraggio dei progetti di utilità<text:s/>collettiva, in collaborazione con il servizio sociale territoriale.</text:p>
              </text:list-item>
            </text:list>
            <text:p text:style-name="P150"/>
            <text:p text:style-name="P151">Le attività indicate devono essere svolte tenendo conto dei seguenti principi di funzionamento:</text:p>
            <text:list text:style-name="LFO1" text:continue-numbering="true">
              <text:list-item>
                <text:p text:style-name="P152">Rispetto delle normative sulla privacy;</text:p>
              </text:list-item>
              <text:list-item>
                <text:p text:style-name="P153">Rispetto delle normative in materia di salute pubblica<text:s/>e prevenzione del contagio da COVID-19<text:s/>;</text:p>
              </text:list-item>
              <text:list-item>
                <text:p text:style-name="P154">Disponibilità a partecipare con propri operatori e referenti a incontri formativi programmati, a livello di Ambito distrettuale per il Comune di Cremona e per le aggregazioni territoriali.<text:s/></text:p>
              </text:list-item>
            </text:list>
            <text:p text:style-name="P155"/>
            <text:p text:style-name="P156"><text:span text:style-name="T157">Art.<text:s/></text:span><text:span text:style-name="T158">5 -</text:span><text:span text:style-name="T159"><text:s/>Requisiti tecnici minimi</text:span></text:p>
            <text:p text:style-name="P160"><text:span text:style-name="T161">Per la partecipazione al presente Avviso, l’organismo interessato, anche in forma d</text:span><text:span text:style-name="T162">i partenariato (già costituito o da costituire a seguito dell’ammissione) dovrà evidenziare il possesso dei seguenti requisiti minimi:</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Requisito</text:span></text:p>
                </table:table-cell>
                <table:table-cell table:style-name="TableCell172">
                  <text:p text:style-name="P173"><text:span text:style-name="T174">Standard</text:span></text:p>
                </table:table-cell>
                <table:table-cell table:style-name="TableCell175">
                  <text:p text:style-name="P176"><text:span text:style-name="T177">Evidenza da produrre</text:span></text:p>
                </table:table-cell>
              </table:table-row>
              <table:table-row table:style-name="TableRow178">
                <table:table-cell table:style-name="TableCell179">
                  <text:p text:style-name="P180">Sede operativa presso uno dei Comuni dell’Ambito</text:p>
                </table:table-cell>
                <table:table-cell table:style-name="TableCell181">
                  <text:p text:style-name="P182">Almeno 1 sede<text:s/>operativa</text:p>
                </table:table-cell>
                <table:table-cell table:style-name="TableCell183">
                  <text:p text:style-name="P184">Autocertificazione della disponibilità della sede.</text:p>
                </table:table-cell>
              </table:table-row>
              <table:table-row table:style-name="TableRow185">
                <table:table-cell table:style-name="TableCell186">
                  <text:p text:style-name="P187">Collaborazione attiva con uno o più Comuni dell’Ambito distrettuale</text:p>
                </table:table-cell>
                <table:table-cell table:style-name="TableCell188">
                  <text:p text:style-name="P189">Almeno 1 collaborazione attiva con un Comune</text:p>
                </table:table-cell>
                <table:table-cell table:style-name="TableCell190">
                  <text:p text:style-name="P191">Lettera del Comune di presentazione.</text:p>
                </table:table-cell>
              </table:table-row>
              <table:table-row table:style-name="TableRow192">
                <table:table-cell table:style-name="TableCell193">
                  <text:p text:style-name="P194">Disponibilità di personale</text:p>
                </table:table-cell>
                <table:table-cell table:style-name="TableCell195">
                  <text:p text:style-name="P196"><text:span text:style-name="T197">Presenza di<text:s/></text:span><text:span text:style-name="T198">personale volontario e/o<text:s/></text:span><text:span text:style-name="T199">professionale in servizio per affiancamento</text:span></text:p>
                </table:table-cell>
                <table:table-cell table:style-name="TableCell200">
                  <text:p text:style-name="P201">Autodichiarazione con elenco profili e numero degli operatori</text:p>
                </table:table-cell>
              </table:table-row>
              <table:table-row table:style-name="TableRow202">
                <table:table-cell table:style-name="TableCell203">
                  <text:p text:style-name="P204">Formazione del personale nella conoscenza dei servizi sociali e di contrasto alla povertà</text:p>
                </table:table-cell>
                <table:table-cell table:style-name="TableCell205">
                  <text:p text:style-name="P206"><text:span text:style-name="T207">Dichiarazione di disponibilità e i</text:span><text:span text:style-name="T208">mpegno a partecipazione</text:span><text:span text:style-name="T209"><text:s/>al percorso formativo proposto dall’Azienda sociale cremonese per almeno 4 ore di formazione all’anno.</text:span></text:p>
                </table:table-cell>
                <table:table-cell table:style-name="TableCell210">
                  <text:p text:style-name="P211"><text:span text:style-name="T212">Entro i primi 6 mesi dopo l’attivazione della<text:s/></text:span><text:span text:style-name="T213">convenzione,</text:span><text:span text:style-name="T214"><text:s/>evidenza di attività di formazione svolta (foglio firme)</text:span></text:p>
                </table:table-cell>
              </table:table-row>
            </table:table>
            <text:p text:style-name="P215"/>
            <text:soft-page-break/>
            <text:p text:style-name="P216">L’assenza di anche uno dei requisiti sopra indicati comporta l’inammissibilità della domanda. Tali requisiti devono essere mantenuti per tutta la durata dell’iscrizione all’Albo, pena il decadimento della stessa iscrizione.</text:p>
            <text:p text:style-name="P217"/>
            <text:p text:style-name="P218"><text:span text:style-name="T219">Articolo<text:s/></text:span><text:span text:style-name="T220">6 -</text:span><text:span text:style-name="T221"><text:s/>Termini e<text:s/></text:span><text:span text:style-name="T222">modalità di prima presentazione</text:span></text:p>
            <text:p text:style-name="P223"><text:span text:style-name="T224">I Soggetti interessati potranno presentare domanda di manifestazione di interesse entro il giorno<text:s/></text:span><text:span text:style-name="T225">30 Settembre 2020,</text:span><text:span text:style-name="T226"><text:s/>compilando la documentazione di seguito specificata, reperibile sul sito istituzionale<text:s/></text:span><text:span text:style-name="T227">dell’Azienda Sociale</text:span><text:span text:style-name="T228"><text:s/>Cremonese</text:span><text:span text:style-name="T229"><text:s/>(www.aziendasocialecr.it) e/o sui siti istituzionali dei Comuni dell’Ambito.</text:span></text:p>
            <text:p text:style-name="P230">La domanda, in carta libera, deve contenere:</text:p>
            <text:p text:style-name="P231"><text:span text:style-name="T232">a) Domanda di ammissione,<text:s/></text:span><text:span text:style-name="T233">redatta secondo il modulo di cui all’Allegato A, che dovrà necessariamente riportare le seguenti<text:s/></text:span><text:span text:style-name="T234">dichiarazioni</text:span></text:p>
            <text:list text:style-name="LFO4" text:continue-numbering="true">
              <text:list-item>
                <text:p text:style-name="P235">assenza delle cause di esclusione previste dalla normativa in vigore per gli appalti pubblici, art. 80 del decreto Legislativo n. 50/2016 e successive modifiche ed integrazioni.</text:p>
              </text:list-item>
              <text:list-item>
                <text:p text:style-name="P236">Iscrizione nel registro della C.C.I.A.A. se soggetto<text:s/>tenuto a tale obbligo.</text:p>
              </text:list-item>
              <text:list-item>
                <text:p text:style-name="P237">scopo sociale congruente con la tipologia di servizio per la quale il soggetto intende accreditarsi, comprovato da copia dello Statuto per i Soggetti non tenuti all’obbligo dell’iscrizione al registro C.C.I.A.A.</text:p>
              </text:list-item>
              <text:list-item>
                <text:p text:style-name="P238"><text:span text:style-name="T239">iscrizione nel Regist</text:span><text:span text:style-name="T240">ro unico del Terzo Settore o dei registri specifici delle diverse tipologie di ente</text:span></text:p>
              </text:list-item>
              <text:list-item>
                <text:p text:style-name="P241">l’impegno a raccordarsi e coordinarsi con l’Azienda sociale cremonese, i Servizi Sociali dei Comuni e con i servizi specialistici coinvolti per lo svolgimento del servizio;</text:p>
              </text:list-item>
              <text:list-item>
                <text:p text:style-name="P242">l’impegno a presentare la relazione annuale per il mantenimento della iscrizione ai rispettivi Registri;</text:p>
              </text:list-item>
              <text:list-item>
                <text:p text:style-name="P243">la presa visione e l’accettazione di tutte le condizioni contenute nell’Avviso di Manifestazione di interesse</text:p>
              </text:list-item>
              <text:list-item>
                <text:p text:style-name="P244">l’impegno al rispetto integrale<text:s/>delle clausole anticorruzione, per quanto applicabili.</text:p>
              </text:list-item>
              <text:list-item>
                <text:p text:style-name="P245">L’impegno a partecipare con propri referenti alla formazione obbligatoria programmate dall’Azienda sociale cremonese per lo svolgimento della funzione di Antenna sociale, per un minimo di 4 ore annuali.</text:p>
              </text:list-item>
            </text:list>
            <text:p text:style-name="P246"/>
            <text:p text:style-name="P247"><text:span text:style-name="T248">b) Scheda tecnica</text:span><text:span text:style-name="T249">, redatta secondo le indicazioni dell’Allegato B, in cui descrivere le attività svolte e le modalità con cui si intende svolgere le funzioni di cui al presente Avviso.</text:span></text:p>
            <text:p text:style-name="P250"/>
            <text:p text:style-name="P251"><text:span text:style-name="T252">La domanda dovrà essere spedita con raccomandata A.R. all’indirizzo</text:span><text:span text:style-name="T253">: via sant’Antonio del fuoco, 9 Cremona o trasmessa tramite PEC all’indirizzo: aziendasocialecr@pec.it, in ogni caso avente come oggetto o indicazione sulla busta<text:s/></text:span><text:span text:style-name="T254">“Manifestazione di interesse per svolgimento di attività di orientamento e inclusione sociale</text:span><text:span text:style-name="T255"><text:s/>e progetti di utilità collettiva”.</text:span></text:p>
            <text:p text:style-name="P256">La manifestazione di interesse e la scheda tecnica devono essere sottoscritti dal legale rappresentante dell’Ente, con allegato il documento di identità del sottoscrittore. In caso di sottoscrizione tramite firma elettronica digitale, non è necessario includere il documento di identità.</text:p>
            <text:p text:style-name="P257"/>
            <text:p text:style-name="P258"><text:span text:style-name="T259">Articolo<text:s/></text:span><text:span text:style-name="T260">7</text:span><text:span text:style-name="T261"><text:s/>- Presentazione di domande durante il periodo di validità dell’Elenco</text:span></text:p>
            <text:p text:style-name="P262"><text:span text:style-name="T263">Successivamente alla scadenza di cui all’art. 6, i soggetti interessati possono presentare domanda in ogni</text:span><text:span text:style-name="T264"><text:s/>momento dell’anno, nelle medesime modalità previste dell’art. 6. Tali domande verranno valutate secondo le modalità di cui all’art.<text:s/></text:span><text:span text:style-name="T265">9, indicativamente</text:span><text:span text:style-name="T266"><text:s/>nei 30 giorni successivi.</text:span></text:p>
            <text:p text:style-name="P267"/>
            <text:p text:style-name="P268"><text:span text:style-name="T269">Articolo<text:s/></text:span><text:span text:style-name="T270">8</text:span><text:span text:style-name="T271"><text:s/>- Motivi di esclusione</text:span></text:p>
            <text:p text:style-name="P272">Le domande di adesione al presente<text:s/>Avviso Pubblico saranno automaticamente escluse nel caso in cui:</text:p>
            <text:list text:style-name="LFO5" text:continue-numbering="true">
              <text:list-item>
                <text:p text:style-name="P273">non siano sottoscritte dal legale rappresentante;</text:p>
              </text:list-item>
              <text:list-item>
                <text:p text:style-name="P274">siano redatte in maniera incompleta;</text:p>
              </text:list-item>
              <text:list-item>
                <text:p text:style-name="P275">siano carenti dei requisiti di partecipazione previsti;</text:p>
              </text:list-item>
              <text:list-item>
                <text:p text:style-name="P276">si rilevino elementi non veritieri a<text:s/>seguito di successivo controllo;</text:p>
              </text:list-item>
              <text:list-item>
                <text:p text:style-name="P277">manchino anche di uno solo degli allegati previsti.</text:p>
              </text:list-item>
            </text:list>
            <text:p text:style-name="P278"/>
            <text:p text:style-name="P279"><text:span text:style-name="T280">Articolo<text:s/></text:span><text:span text:style-name="T281">9</text:span><text:span text:style-name="T282"><text:s/>- Valutazione delle domande e ammissione all’Elenco degli Organismi attivi per l’inclusione sociale</text:span></text:p>
            <text:p text:style-name="P283"><text:span text:style-name="T284">Le domande pervenute nei termini di cui ai precedenti artic</text:span><text:span text:style-name="T285">oli<text:s/></text:span><text:span text:style-name="T286">6 e 7,</text:span><text:span text:style-name="T287"><text:s/>saranno valutate da apposita commissione costituita con determina del Direttore dell’Azienda Sociale del Cremonese. La commissione verificherà la presenza dei requisiti formali (art.<text:s/></text:span><text:span text:style-name="T288">3</text:span><text:span text:style-name="T289">) e dei requisiti tecnici (art.<text:s/></text:span><text:span text:style-name="T290">5)</text:span><text:span text:style-name="T291"><text:s/>di partecipazione.</text:span></text:p>
            <text:p text:style-name="P292">In caso<text:s/>di presenza di tutti i requisiti previsti, la Commissione formulerà proposta di ammissione all’Elenco. In caso di assenza anche di un solo dei requisiti previsti, la Commissione dichiarerà la non ammissibilità all’Elenco.</text:p>
            <text:p text:style-name="P293"><text:span text:style-name="T294">Gli esiti della valutazione deter</text:span><text:span text:style-name="T295">mineranno la costituzione di un Elenco degli Organismi attivi per l’inclusione sociale. Tale elenco sarà valido fino al 31 Dicembre 2021, eventualmente prorogabile con delibera dell’Assemblea dei Sindaci per un massimo di ulteriori 24 mesi.</text:span></text:p>
            <text:p text:style-name="P296">Gli Organismi iscritti all’Elenco sono tenuti a partecipare con propri referenti alla formazione obbligatoria promossa dall’Azienda Sociale Cremonese ai fini del mantenimento dell’iscrizione stessa.<text:s/></text:p>
            <text:p text:style-name="P297">Gli enti ammessi all’Elenco devono mantenere per tutta la validità dello stesso i requisiti formali e tecnici previsti per l’ammissione, impegnandosi a comunicare ogni variazione in merito agli stessi.</text:p>
            <text:p text:style-name="P298"/>
            <text:p text:style-name="P299"><text:span text:style-name="T300">Articolo 10 – Convenzione per lo svolgimento delle attività</text:span></text:p>
            <text:p text:style-name="P301">Con i soggetti ammessi e riconosciuti in possesso dei<text:s/>requisiti previsti, l’Azienda Sociale Cremonese sottoscriverà una apposita convezione, in cui sono disciplinate le modalità di svolgimento delle attività, con i seguenti contenuti minimi:</text:p>
            <text:p text:style-name="P302">- oggetto</text:p>
            <text:p text:style-name="P303">- durata</text:p>
            <text:p text:style-name="P304">- ruoli, obblighi e compiti delle parti</text:p>
            <text:p text:style-name="P305">-<text:s/>norme per la privacy</text:p>
            <text:p text:style-name="P306">- contributo economico a titolo di rimborso spese per lo svolgimento delle funzioni previste;</text:p>
            <text:p text:style-name="P307">- modalità di controllo ed eventuale interruzione della convenzione.</text:p>
            <text:p text:style-name="P308"/>
            <text:p text:style-name="P309"><text:span text:style-name="T310">Articolo 11 - Sospensione e cancellazione dall’Elenco</text:span></text:p>
            <text:p text:style-name="P311">In caso si riscontri il venire meno di uno o più requisiti necessari all’ammissione all’Elenco, l’Azienda disporrà la sospensione temporanea dell’iscrizione dell’ente interessato, finalizzata a garantire un adeguato tempo per ristabilire, se possibile, tale requisito.</text:p>
            <text:p text:style-name="P312">In caso di non ripristino dei requisiti richiesti verrà disposta la cancellazione dello stesso dall’Elenco.</text:p>
            <text:p text:style-name="P313"/>
            <text:p text:style-name="P314"><text:span text:style-name="T315">Articolo 12 - Tutela della Privacy</text:span></text:p>
            <text:p text:style-name="P316">Ai sensi dell'art 13 Reg. Ue 679/16, i dati acquisiti in esecuzione del presente avviso verranno utilizzati esclusivamente per le finalità relative al procedimento amministrativo per il quale gli anzidetti dati vengono comunicati, secondo le modalità previste dalla legge e dai regolamenti vigenti. Titolare del trattamento è il responsabile del procedimento.</text:p>
            <text:p text:style-name="P317"/>
            <text:p text:style-name="P318"><text:span text:style-name="T319">Articolo 13</text:span><text:span text:style-name="T320"><text:s/>– Informazioni</text:span></text:p>
            <text:p text:style-name="P321">Il presente Avviso è reperibile sul sito internet dell’Azienda Sociale Cremonese.<text:s/></text:p>
            <text:p text:style-name="P322">Per informazioni:<text:s/></text:p>
            <text:p text:style-name="P323"><text:span text:style-name="T324">- Segreteria tel. 0372 803430 –<text:s/></text:span><text:a xlink:href="mailto:info@aziendasocialecr.it" office:target-frame-name="_top" xlink:show="replace"><text:span text:style-name="T325">info@aziendasocialecr.it</text:span></text:a><text:span text:style-name="T326">.</text:span><text:span text:style-name="T327"><text:s/></text:span></text:p>
            <text:p text:style-name="P328">- Referente A.S. Chiara<text:s/>Pagliari 0372 803443- c.pagliari@aziendasocialecr.it.</text:p>
            <text:p text:style-name="P329"/>
            <text:soft-page-break/>
            <text:p text:style-name="P330"><text:span text:style-name="T331">Articolo 14 – Responsabile del procedimento</text:span></text:p>
            <text:p text:style-name="P332"><text:span text:style-name="T333">Il responsabile del procedimento è il Direttore dell’Azienda Sociale Cremonese, dr.ssa Katja Avanzini.</text:span></text:p>
            <text:p text:style-name="P334"/>
            <text:p text:style-name="P335"/>
            <text:p text:style-name="P336"/>
            <text:p text:style-name="P337"/>
            <text:p text:style-name="P338">Cremona,<text:s/>27/07/2020</text:p>
            <text:p text:style-name="P339"/>
            <text:p text:style-name="P340"/>
            <text:p text:style-name="P341">IL DIRETTORE<text:s/>GENERALE</text:p>
            <text:p text:style-name="P342">DOTT.SSA KATJA AVANZINI</text:p>
            <text:p text:style-name="P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MS PGothic" style:font-name-complex="Courier New" fo:font-size="10pt" style:font-size-asian="10pt" style:font-size-complex="10pt" fo:hyphenate="false"/>
    </style:style>
    <style:style style:name="Default" style:display-name="Default" style:family="paragraph">
      <style:paragraph-properties fo:widows="2" fo:orphans="2" style:text-autospace="none" style:vertical-align="auto"/>
      <style:text-properties style:font-name="Cambria" style:font-name-asian="Cambria" style:font-name-complex="Cambria" fo:color="#000000" style:letter-kerning="false" fo:language="it" fo:country="IT" style:language-complex="ar" style:country-complex="SA"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asian="Segoe UI" style:font-name-complex="Segoe UI" fo:font-size="9pt" style:font-size-asian="9pt" style:font-size-complex="9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alibri" style:font-name-asian="Andale Sans UI" style:font-name-complex="Calibri"/>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alibri" style:font-name-asian="Andale Sans UI"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3.6319in" style:use-optimal-column-width="false"/>
    </style:style>
    <style:style style:name="TableColumn4" style:family="table-column">
      <style:table-column-properties style:column-width="3.0618in" style:use-optimal-column-width="false"/>
    </style:style>
    <style:style style:name="Table2" style:family="table">
      <style:table-properties style:width="6.6937in" fo:margin-left="0in" table:align="left"/>
    </style:style>
    <style:style style:name="TableRow5" style:family="table-row">
      <style:table-row-properties style:min-row-height="0.7875in" style:use-optimal-row-height="false"/>
    </style:style>
    <style:style style:name="TableCell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fo:hyphenate="true"/>
    </style:style>
    <style:style style:name="T8" style:parent-style-name="Car.predefinitoparagrafo" style:family="text">
      <style:text-properties style:font-name="Calibri" style:font-name-asian="Times New Roman" style:font-name-complex="Times New Roman" style:letter-kerning="false" fo:font-size="15pt" style:font-size-asian="15pt" style:font-size-complex="11pt" fo:language="it" fo:country="IT" style:language-asian="it" style:country-asian="IT" style:language-complex="ar" style:country-complex="SA"/>
    </style:style>
    <style:style style:name="TableCell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Calibri" style:font-name-asian="Times New Roman" style:font-name-complex="Times New Roman" fo:font-weight="bold" style:font-weight-asian="bold" fo:color="#171717" style:letter-kerning="false" fo:font-size="10pt" style:font-size-asian="10pt" style:font-size-complex="11pt" fo:language="it" fo:country="IT" style:language-asian="it" style:country-asian="IT" style:language-complex="ar" style:country-complex="SA" fo:hyphenate="true"/>
    </style:style>
    <style:style style:name="P11"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Calibri" style:font-name-asian="Times New Roman" style:font-name-complex="Times New Roman" fo:font-weight="bold" style:font-weight-asian="bold" style:letter-kerning="false" fo:font-size="9pt" style:font-size-asian="9pt" style:font-size-complex="11pt" fo:language="it" fo:country="IT" style:language-asian="it" style:country-asian="IT" style:language-complex="ar" style:country-complex="SA" fo:hyphenate="true"/>
    </style:style>
    <style:style style:name="P12"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Calibri" style:font-name-asian="Times New Roman" style:font-name-complex="Times New Roman" fo:font-weight="bold" style:font-weight-asian="bold" style:letter-kerning="false" fo:font-size="9pt" style:font-size-asian="9pt" style:font-size-complex="11pt" fo:language="it" fo:country="IT" style:language-asian="it" style:country-asian="IT" style:language-complex="ar" style:country-complex="SA" fo:hyphenate="true"/>
    </style:style>
    <style:style style:name="P13"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fo:hyphenate="true"/>
    </style:style>
    <style:style style:name="T14" style:parent-style-name="Car.predefinitoparagrafo" style:family="text">
      <style:text-properties style:font-name="Calibri" style:font-name-asian="Times New Roman" style:font-name-complex="Times New Roman" fo:font-weight="bold" style:font-weight-asian="bold" style:letter-kerning="false" fo:font-size="9pt" style:font-size-asian="9pt" style:font-size-complex="11pt" fo:language="it" fo:country="IT" style:language-asian="it" style:country-asian="IT" style:language-complex="ar" style:country-complex="SA"/>
    </style:style>
    <style:style style:name="P15" style:parent-style-name="Pièdipagina" style:family="paragraph">
      <style:paragraph-properties fo:text-align="end"/>
    </style:style>
    <style:style style:name="T16" style:parent-style-name="Car.predefinitoparagrafo" style:family="text">
      <style:text-properties fo:language="it" fo:country="I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2" text:anchor-type="as-char" svg:x="0in" svg:y="0in" svg:width="1.97913in" svg:height="0.6874in" style:rel-width="scale" style:rel-height="scale"><draw:image xlink:href="media/image1.jpeg" xlink:type="simple" xlink:show="embed" xlink:actuate="onLoad"/><svg:title/><svg:desc>LOGO 1</svg:desc></draw:frame></text:span></text:p>
            </table:table-cell>
            <table:table-cell table:style-name="TableCell9">
              <text:p text:style-name="P10">AZIENDA SOCIALE CREMONESE</text:p>
              <text:p text:style-name="P11">Servizi Welfare Territoriale</text:p>
              <text:p text:style-name="P12">Ambito Sociale Territoriale Cremonese</text:p>
              <text:p text:style-name="P13"><text:span text:style-name="T14">Cremona – via S Antonio del Fuoco 9</text:span></text:p>
            </table:table-cell>
          </table:table-row>
        </table:table>
        <text:p text:style-name="Intestazione"/>
      </style:header>
      <style:footer>
        <text:p text:style-name="P15"><text:span text:style-name="T16"><text:page-number text:fixed="false">6</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ulia</meta:initial-creator>
    <dc:creator>Chiara Pagliari</dc:creator>
    <meta:creation-date>2020-07-24T07:05:00Z</meta:creation-date>
    <dc:date>2020-07-24T11:06:00Z</dc:date>
    <meta:print-date>2020-04-27T08:46:00Z</meta:print-date>
    <meta:template xlink:href="Normal" xlink:type="simple"/>
    <meta:editing-cycles>4</meta:editing-cycles>
    <meta:editing-duration>PT2880S</meta:editing-duration>
    <meta:user-defined meta:name="Info 1"/>
    <meta:user-defined meta:name="Info 2"/>
    <meta:user-defined meta:name="Info 3"/>
    <meta:user-defined meta:name="Info 4"/>
    <meta:document-statistic meta:page-count="6" meta:paragraph-count="34" meta:word-count="2575" meta:character-count="17223" meta:row-count="122" meta:non-whitespace-character-count="14682"/>
  </office:meta>
</office:document-meta>
</file>